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93</text:p>
          </table:table-cell>
          <table:table-cell table:number-columns-repeated="4" table:style-name="ce10"/>
          <table:table-cell office:value-type="string" table:style-name="ce12">
            <text:p>08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3" table:style-name="ce16">
            <text:p>16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21" table:style-name="ce17">
            <text:p>12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470003:295</text:p>
          </table:table-cell>
          <table:covered-table-cell/>
          <table:table-cell office:value-type="float" office:value="9686.07" table:style-name="ce20">
            <text:p>9686,07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30:134</text:p>
          </table:table-cell>
          <table:covered-table-cell/>
          <table:table-cell office:value-type="float" office:value="926960.29" table:style-name="ce20">
            <text:p>926960,29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30:135</text:p>
          </table:table-cell>
          <table:covered-table-cell/>
          <table:table-cell office:value-type="float" office:value="766018.94" table:style-name="ce20">
            <text:p>766018,94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36:89</text:p>
          </table:table-cell>
          <table:covered-table-cell/>
          <table:table-cell office:value-type="float" office:value="381212.52" table:style-name="ce20">
            <text:p>381212,52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36:90</text:p>
          </table:table-cell>
          <table:covered-table-cell/>
          <table:table-cell office:value-type="float" office:value="385628.11" table:style-name="ce20">
            <text:p>385628,11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076:106</text:p>
          </table:table-cell>
          <table:covered-table-cell/>
          <table:table-cell office:value-type="float" office:value="1458292.11" table:style-name="ce20">
            <text:p>1458292,11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076:107</text:p>
          </table:table-cell>
          <table:covered-table-cell/>
          <table:table-cell office:value-type="float" office:value="1499005.85" table:style-name="ce20">
            <text:p>1499005,85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076:114</text:p>
          </table:table-cell>
          <table:covered-table-cell/>
          <table:table-cell office:value-type="float" office:value="1573030.83" table:style-name="ce20">
            <text:p>1573030,83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100076:116</text:p>
          </table:table-cell>
          <table:covered-table-cell/>
          <table:table-cell office:value-type="float" office:value="1721080.79" table:style-name="ce20">
            <text:p>1721080,79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0100076:118</text:p>
          </table:table-cell>
          <table:covered-table-cell/>
          <table:table-cell office:value-type="float" office:value="1684068.3" table:style-name="ce20">
            <text:p>1684068,3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0100076:128</text:p>
          </table:table-cell>
          <table:covered-table-cell/>
          <table:table-cell office:value-type="float" office:value="3061625.04" table:style-name="ce20">
            <text:p>3061625,04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0100085:77</text:p>
          </table:table-cell>
          <table:covered-table-cell/>
          <table:table-cell office:value-type="float" office:value="1099903.54" table:style-name="ce20">
            <text:p>1099903,54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0100085:78</text:p>
          </table:table-cell>
          <table:covered-table-cell/>
          <table:table-cell office:value-type="float" office:value="800476.99" table:style-name="ce20">
            <text:p>800476,99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0100113:760</text:p>
          </table:table-cell>
          <table:covered-table-cell/>
          <table:table-cell office:value-type="float" office:value="426854.22" table:style-name="ce20">
            <text:p>426854,22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1020:1955</text:p>
          </table:table-cell>
          <table:covered-table-cell/>
          <table:table-cell office:value-type="float" office:value="170322494.08000001" table:style-name="ce20">
            <text:p>170322494,08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1040:527</text:p>
          </table:table-cell>
          <table:covered-table-cell/>
          <table:table-cell office:value-type="float" office:value="1999086.19" table:style-name="ce20">
            <text:p>1999086,19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13:1142</text:p>
          </table:table-cell>
          <table:covered-table-cell/>
          <table:table-cell office:value-type="float" office:value="16222358.68" table:style-name="ce20">
            <text:p>16222358,68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13:255</text:p>
          </table:table-cell>
          <table:covered-table-cell/>
          <table:table-cell office:value-type="float" office:value="2051929.62" table:style-name="ce20">
            <text:p>2051929,62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13:260</text:p>
          </table:table-cell>
          <table:covered-table-cell/>
          <table:table-cell office:value-type="float" office:value="878148.93" table:style-name="ce20">
            <text:p>878148,93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13:424</text:p>
          </table:table-cell>
          <table:covered-table-cell/>
          <table:table-cell office:value-type="float" office:value="700381.88" table:style-name="ce20">
            <text:p>700381,88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2013:490</text:p>
          </table:table-cell>
          <table:covered-table-cell/>
          <table:table-cell office:value-type="float" office:value="1593122.16" table:style-name="ce20">
            <text:p>1593122,16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2013:491</text:p>
          </table:table-cell>
          <table:covered-table-cell/>
          <table:table-cell office:value-type="float" office:value="997597.92" table:style-name="ce20">
            <text:p>997597,92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2013:509</text:p>
          </table:table-cell>
          <table:covered-table-cell/>
          <table:table-cell office:value-type="float" office:value="952080.15" table:style-name="ce20">
            <text:p>952080,15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2026:639</text:p>
          </table:table-cell>
          <table:covered-table-cell/>
          <table:table-cell office:value-type="float" office:value="2975490.67" table:style-name="ce20">
            <text:p>2975490,67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2046:8206</text:p>
          </table:table-cell>
          <table:covered-table-cell/>
          <table:table-cell office:value-type="float" office:value="100908.51" table:style-name="ce20">
            <text:p>100908,51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2046:8207</text:p>
          </table:table-cell>
          <table:covered-table-cell/>
          <table:table-cell office:value-type="float" office:value="125838.84" table:style-name="ce20">
            <text:p>125838,84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102050:431</text:p>
          </table:table-cell>
          <table:covered-table-cell/>
          <table:table-cell office:value-type="float" office:value="1242751.18" table:style-name="ce20">
            <text:p>1242751,18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0102050:510</text:p>
          </table:table-cell>
          <table:covered-table-cell/>
          <table:table-cell office:value-type="float" office:value="742116.82" table:style-name="ce20">
            <text:p>742116,82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4:0102050:511</text:p>
          </table:table-cell>
          <table:covered-table-cell/>
          <table:table-cell office:value-type="float" office:value="867766.22" table:style-name="ce20">
            <text:p>867766,22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4:0102050:527</text:p>
          </table:table-cell>
          <table:covered-table-cell/>
          <table:table-cell office:value-type="float" office:value="441736.2" table:style-name="ce20">
            <text:p>441736,2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4:0102050:549</text:p>
          </table:table-cell>
          <table:covered-table-cell/>
          <table:table-cell office:value-type="float" office:value="1198575.42" table:style-name="ce20">
            <text:p>1198575,42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4:0102050:650</text:p>
          </table:table-cell>
          <table:covered-table-cell/>
          <table:table-cell office:value-type="float" office:value="1038570.89" table:style-name="ce20">
            <text:p>1038570,89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4:0102050:658</text:p>
          </table:table-cell>
          <table:covered-table-cell/>
          <table:table-cell office:value-type="float" office:value="757822.99" table:style-name="ce20">
            <text:p>757822,99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5:0000000:2899</text:p>
          </table:table-cell>
          <table:covered-table-cell/>
          <table:table-cell office:value-type="float" office:value="4731.8599999999997" table:style-name="ce20">
            <text:p>4731,86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5:0100177:979</text:p>
          </table:table-cell>
          <table:covered-table-cell/>
          <table:table-cell office:value-type="float" office:value="938920.32" table:style-name="ce20">
            <text:p>938920,32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5:0500002:204</text:p>
          </table:table-cell>
          <table:covered-table-cell/>
          <table:table-cell office:value-type="float" office:value="290224.8" table:style-name="ce20">
            <text:p>290224,8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5:3700002:200</text:p>
          </table:table-cell>
          <table:covered-table-cell/>
          <table:table-cell office:value-type="float" office:value="317676.83" table:style-name="ce20">
            <text:p>317676,83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6:0200002:492</text:p>
          </table:table-cell>
          <table:covered-table-cell/>
          <table:table-cell office:value-type="float" office:value="358748.15" table:style-name="ce20">
            <text:p>358748,15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6:0900001:328</text:p>
          </table:table-cell>
          <table:covered-table-cell/>
          <table:table-cell office:value-type="float" office:value="364511" table:style-name="ce20">
            <text:p>364511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7:0100025:734</text:p>
          </table:table-cell>
          <table:covered-table-cell/>
          <table:table-cell office:value-type="float" office:value="2895404.79" table:style-name="ce20">
            <text:p>2895404,79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7:0900004:329</text:p>
          </table:table-cell>
          <table:covered-table-cell/>
          <table:table-cell office:value-type="float" office:value="397119.79" table:style-name="ce20">
            <text:p>397119,79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0:1000023:330</text:p>
          </table:table-cell>
          <table:covered-table-cell/>
          <table:table-cell office:value-type="float" office:value="880715.99" table:style-name="ce20">
            <text:p>880715,99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0900005:393</text:p>
          </table:table-cell>
          <table:covered-table-cell/>
          <table:table-cell office:value-type="float" office:value="727384.84" table:style-name="ce20">
            <text:p>727384,84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00000:16824</text:p>
          </table:table-cell>
          <table:covered-table-cell/>
          <table:table-cell office:value-type="float" office:value="11804.8" table:style-name="ce20">
            <text:p>11804,8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4502:1312</text:p>
          </table:table-cell>
          <table:covered-table-cell/>
          <table:table-cell office:value-type="float" office:value="1883700.32" table:style-name="ce20">
            <text:p>1883700,32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5:0100054:96</text:p>
          </table:table-cell>
          <table:covered-table-cell/>
          <table:table-cell office:value-type="float" office:value="1138938.24" table:style-name="ce20">
            <text:p>1138938,24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601001:1906</text:p>
          </table:table-cell>
          <table:covered-table-cell/>
          <table:table-cell office:value-type="float" office:value="3117390.9" table:style-name="ce20">
            <text:p>3117390,9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901035:502</text:p>
          </table:table-cell>
          <table:covered-table-cell/>
          <table:table-cell office:value-type="float" office:value="4247417.88" table:style-name="ce20">
            <text:p>4247417,88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101001:5421</text:p>
          </table:table-cell>
          <table:covered-table-cell/>
          <table:table-cell office:value-type="float" office:value="2443471.9700000002" table:style-name="ce20">
            <text:p>2443471,97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101001:5422</text:p>
          </table:table-cell>
          <table:covered-table-cell/>
          <table:table-cell office:value-type="float" office:value="2446085.2999999998" table:style-name="ce20">
            <text:p>2446085,3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4801011:320</text:p>
          </table:table-cell>
          <table:covered-table-cell/>
          <table:table-cell office:value-type="float" office:value="230364.79999999999" table:style-name="ce20">
            <text:p>230364,8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300002:1375</text:p>
          </table:table-cell>
          <table:covered-table-cell/>
          <table:table-cell office:value-type="float" office:value="11078285.98" table:style-name="ce20">
            <text:p>11078285,98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0004:6490</text:p>
          </table:table-cell>
          <table:covered-table-cell/>
          <table:table-cell office:value-type="float" office:value="2207273.5299999998" table:style-name="ce20">
            <text:p>2207273,53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7:0000000:5729</text:p>
          </table:table-cell>
          <table:covered-table-cell/>
          <table:table-cell office:value-type="float" office:value="541664.89" table:style-name="ce20">
            <text:p>541664,89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0100041:339</text:p>
          </table:table-cell>
          <table:covered-table-cell/>
          <table:table-cell office:value-type="float" office:value="73928.009999999995" table:style-name="ce20">
            <text:p>73928,01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7:0200013:110</text:p>
          </table:table-cell>
          <table:covered-table-cell/>
          <table:table-cell office:value-type="float" office:value="1193176.82" table:style-name="ce20">
            <text:p>1193176,82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7:0200039:749</text:p>
          </table:table-cell>
          <table:covered-table-cell/>
          <table:table-cell office:value-type="float" office:value="709006.37" table:style-name="ce20">
            <text:p>709006,37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0200039:750</text:p>
          </table:table-cell>
          <table:covered-table-cell/>
          <table:table-cell office:value-type="float" office:value="930273.46" table:style-name="ce20">
            <text:p>930273,46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1600006:342</text:p>
          </table:table-cell>
          <table:covered-table-cell/>
          <table:table-cell office:value-type="float" office:value="377857.73" table:style-name="ce20">
            <text:p>377857,73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2000001:850</text:p>
          </table:table-cell>
          <table:covered-table-cell/>
          <table:table-cell office:value-type="float" office:value="321623.92" table:style-name="ce20">
            <text:p>321623,92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0100007:779</text:p>
          </table:table-cell>
          <table:covered-table-cell/>
          <table:table-cell office:value-type="float" office:value="1339315.54" table:style-name="ce20">
            <text:p>1339315,54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6200001:5949</text:p>
          </table:table-cell>
          <table:covered-table-cell/>
          <table:table-cell office:value-type="float" office:value="163150.29" table:style-name="ce20">
            <text:p>163150,29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1:2200008:539</text:p>
          </table:table-cell>
          <table:covered-table-cell/>
          <table:table-cell office:value-type="float" office:value="495757.76" table:style-name="ce20">
            <text:p>495757,76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1:2200008:540</text:p>
          </table:table-cell>
          <table:covered-table-cell/>
          <table:table-cell office:value-type="float" office:value="495757.76" table:style-name="ce20">
            <text:p>495757,76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1:4700012:241</text:p>
          </table:table-cell>
          <table:covered-table-cell/>
          <table:table-cell office:value-type="float" office:value="3694.04" table:style-name="ce20">
            <text:p>3694,04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1:7800002:169</text:p>
          </table:table-cell>
          <table:covered-table-cell/>
          <table:table-cell office:value-type="float" office:value="527527.43000000005" table:style-name="ce20">
            <text:p>527527,43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1:7800002:170</text:p>
          </table:table-cell>
          <table:covered-table-cell/>
          <table:table-cell office:value-type="float" office:value="265147.58" table:style-name="ce20">
            <text:p>265147,58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1:7800002:171</text:p>
          </table:table-cell>
          <table:covered-table-cell/>
          <table:table-cell office:value-type="float" office:value="262379.86" table:style-name="ce20">
            <text:p>262379,86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2:0300013:389</text:p>
          </table:table-cell>
          <table:covered-table-cell/>
          <table:table-cell office:value-type="float" office:value="296320.12" table:style-name="ce20">
            <text:p>296320,12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3:0000000:4298</text:p>
          </table:table-cell>
          <table:covered-table-cell/>
          <table:table-cell office:value-type="float" office:value="10775.6" table:style-name="ce20">
            <text:p>10775,6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3:0000000:4299</text:p>
          </table:table-cell>
          <table:covered-table-cell/>
          <table:table-cell office:value-type="float" office:value="7117.9" table:style-name="ce20">
            <text:p>7117,9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3:0000000:4300</text:p>
          </table:table-cell>
          <table:covered-table-cell/>
          <table:table-cell office:value-type="float" office:value="1327.2" table:style-name="ce20">
            <text:p>1327,2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3:0000000:4301</text:p>
          </table:table-cell>
          <table:covered-table-cell/>
          <table:table-cell office:value-type="float" office:value="4479.3" table:style-name="ce20">
            <text:p>4479,3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3:0000000:4302</text:p>
          </table:table-cell>
          <table:covered-table-cell/>
          <table:table-cell office:value-type="float" office:value="1074.4000000000001" table:style-name="ce20">
            <text:p>1074,4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3:0000000:4303</text:p>
          </table:table-cell>
          <table:covered-table-cell/>
          <table:table-cell office:value-type="float" office:value="11399.7" table:style-name="ce20">
            <text:p>11399,7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3:0000000:4304</text:p>
          </table:table-cell>
          <table:covered-table-cell/>
          <table:table-cell office:value-type="float" office:value="14867.8" table:style-name="ce20">
            <text:p>14867,8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3:0000000:4305</text:p>
          </table:table-cell>
          <table:covered-table-cell/>
          <table:table-cell office:value-type="float" office:value="2085.6" table:style-name="ce20">
            <text:p>2085,6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3:0000000:4306</text:p>
          </table:table-cell>
          <table:covered-table-cell/>
          <table:table-cell office:value-type="float" office:value="3736.7" table:style-name="ce20">
            <text:p>3736,7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3:0000000:4307</text:p>
          </table:table-cell>
          <table:covered-table-cell/>
          <table:table-cell office:value-type="float" office:value="4345" table:style-name="ce20">
            <text:p>4345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3:0000000:4308</text:p>
          </table:table-cell>
          <table:covered-table-cell/>
          <table:table-cell office:value-type="float" office:value="2133" table:style-name="ce20">
            <text:p>2133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3:0000000:4309</text:p>
          </table:table-cell>
          <table:covered-table-cell/>
          <table:table-cell office:value-type="float" office:value="11652.5" table:style-name="ce20">
            <text:p>11652,5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3:0000000:4310</text:p>
          </table:table-cell>
          <table:covered-table-cell/>
          <table:table-cell office:value-type="float" office:value="2488.5" table:style-name="ce20">
            <text:p>2488,5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3:0000000:4311</text:p>
          </table:table-cell>
          <table:covered-table-cell/>
          <table:table-cell office:value-type="float" office:value="3950" table:style-name="ce20">
            <text:p>3950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3:0000000:4312</text:p>
          </table:table-cell>
          <table:covered-table-cell/>
          <table:table-cell office:value-type="float" office:value="450.3" table:style-name="ce20">
            <text:p>450,3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3:0000000:4313</text:p>
          </table:table-cell>
          <table:covered-table-cell/>
          <table:table-cell office:value-type="float" office:value="10459.6" table:style-name="ce20">
            <text:p>10459,6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3:0000000:4314</text:p>
          </table:table-cell>
          <table:covered-table-cell/>
          <table:table-cell office:value-type="float" office:value="15302.3" table:style-name="ce20">
            <text:p>15302,3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3:0000000:4315</text:p>
          </table:table-cell>
          <table:covered-table-cell/>
          <table:table-cell office:value-type="float" office:value="3302.2" table:style-name="ce20">
            <text:p>3302,2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3:0000000:4316</text:p>
          </table:table-cell>
          <table:covered-table-cell/>
          <table:table-cell office:value-type="float" office:value="10783.5" table:style-name="ce20">
            <text:p>10783,5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3:0000000:4317</text:p>
          </table:table-cell>
          <table:covered-table-cell/>
          <table:table-cell office:value-type="float" office:value="1350.9" table:style-name="ce20">
            <text:p>1350,9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3:0000000:4318</text:p>
          </table:table-cell>
          <table:covered-table-cell/>
          <table:table-cell office:value-type="float" office:value="6430.6" table:style-name="ce20">
            <text:p>6430,6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3:0102014:78</text:p>
          </table:table-cell>
          <table:covered-table-cell/>
          <table:table-cell office:value-type="float" office:value="2059664.91" table:style-name="ce20">
            <text:p>2059664,91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3:1500015:109</text:p>
          </table:table-cell>
          <table:covered-table-cell/>
          <table:table-cell office:value-type="float" office:value="747333.77" table:style-name="ce20">
            <text:p>747333,77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3:1900017:124</text:p>
          </table:table-cell>
          <table:covered-table-cell/>
          <table:table-cell office:value-type="float" office:value="1030425.14" table:style-name="ce20">
            <text:p>1030425,14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4:6100002:225</text:p>
          </table:table-cell>
          <table:covered-table-cell/>
          <table:table-cell office:value-type="float" office:value="420521.67" table:style-name="ce20">
            <text:p>420521,67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0100036:148</text:p>
          </table:table-cell>
          <table:covered-table-cell/>
          <table:table-cell office:value-type="float" office:value="11239329.82" table:style-name="ce20">
            <text:p>11239329,82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0100065:179</text:p>
          </table:table-cell>
          <table:covered-table-cell/>
          <table:table-cell office:value-type="float" office:value="2599313.25" table:style-name="ce20">
            <text:p>2599313,25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0100065:187</text:p>
          </table:table-cell>
          <table:covered-table-cell/>
          <table:table-cell office:value-type="float" office:value="2679731.13" table:style-name="ce20">
            <text:p>2679731,13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0100074:238</text:p>
          </table:table-cell>
          <table:covered-table-cell/>
          <table:table-cell office:value-type="float" office:value="2782006.14" table:style-name="ce20">
            <text:p>2782006,14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0500025:650</text:p>
          </table:table-cell>
          <table:covered-table-cell/>
          <table:table-cell office:value-type="float" office:value="112891.31" table:style-name="ce20">
            <text:p>112891,31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0700021:416</text:p>
          </table:table-cell>
          <table:covered-table-cell/>
          <table:table-cell office:value-type="float" office:value="5451466.2699999996" table:style-name="ce20">
            <text:p>5451466,27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3100006:272</text:p>
          </table:table-cell>
          <table:covered-table-cell/>
          <table:table-cell office:value-type="float" office:value="1523988.62" table:style-name="ce20">
            <text:p>1523988,62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700007:317</text:p>
          </table:table-cell>
          <table:covered-table-cell/>
          <table:table-cell office:value-type="float" office:value="2690477.02" table:style-name="ce20">
            <text:p>2690477,02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700007:319</text:p>
          </table:table-cell>
          <table:covered-table-cell/>
          <table:table-cell office:value-type="float" office:value="2738776.81" table:style-name="ce20">
            <text:p>2738776,81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700007:330</text:p>
          </table:table-cell>
          <table:covered-table-cell/>
          <table:table-cell office:value-type="float" office:value="2609977.38" table:style-name="ce20">
            <text:p>2609977,38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700007:347</text:p>
          </table:table-cell>
          <table:covered-table-cell/>
          <table:table-cell office:value-type="float" office:value="2679743.7400000002" table:style-name="ce20">
            <text:p>2679743,74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33000:3194</text:p>
          </table:table-cell>
          <table:covered-table-cell/>
          <table:table-cell office:value-type="float" office:value="1037795.83" table:style-name="ce20">
            <text:p>1037795,83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3000:4326</text:p>
          </table:table-cell>
          <table:covered-table-cell/>
          <table:table-cell office:value-type="float" office:value="1265113.3799999999" table:style-name="ce20">
            <text:p>1265113,38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12:1022</text:p>
          </table:table-cell>
          <table:covered-table-cell/>
          <table:table-cell office:value-type="float" office:value="5902201.7599999998" table:style-name="ce20">
            <text:p>5902201,76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16:6092</text:p>
          </table:table-cell>
          <table:covered-table-cell/>
          <table:table-cell office:value-type="float" office:value="2938671.84" table:style-name="ce20">
            <text:p>2938671,84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18:10768</text:p>
          </table:table-cell>
          <table:covered-table-cell/>
          <table:table-cell office:value-type="float" office:value="3040494.51" table:style-name="ce20">
            <text:p>3040494,51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18:10769</text:p>
          </table:table-cell>
          <table:covered-table-cell/>
          <table:table-cell office:value-type="float" office:value="2122325.37" table:style-name="ce20">
            <text:p>2122325,37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18:10770</text:p>
          </table:table-cell>
          <table:covered-table-cell/>
          <table:table-cell office:value-type="float" office:value="164111" table:style-name="ce20">
            <text:p>164111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18:10771</text:p>
          </table:table-cell>
          <table:covered-table-cell/>
          <table:table-cell office:value-type="float" office:value="2195144.62" table:style-name="ce20">
            <text:p>2195144,62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25:9911</text:p>
          </table:table-cell>
          <table:covered-table-cell/>
          <table:table-cell office:value-type="float" office:value="2680472.2999999998" table:style-name="ce20">
            <text:p>2680472,3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26:22217</text:p>
          </table:table-cell>
          <table:covered-table-cell/>
          <table:table-cell office:value-type="float" office:value="3513945.27" table:style-name="ce20">
            <text:p>3513945,27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53000:1346</text:p>
          </table:table-cell>
          <table:covered-table-cell/>
          <table:table-cell office:value-type="float" office:value="2094133.92" table:style-name="ce20">
            <text:p>2094133,92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68000:2719</text:p>
          </table:table-cell>
          <table:covered-table-cell/>
          <table:table-cell office:value-type="float" office:value="2911598.34" table:style-name="ce20">
            <text:p>2911598,34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6:2700001:68</text:p>
          </table:table-cell>
          <table:covered-table-cell/>
          <table:table-cell office:value-type="float" office:value="303469.2" table:style-name="ce20">
            <text:p>303469,2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6:3200002:239</text:p>
          </table:table-cell>
          <table:covered-table-cell/>
          <table:table-cell office:value-type="float" office:value="289209.03000000003" table:style-name="ce20">
            <text:p>289209,03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6:3700009:302</text:p>
          </table:table-cell>
          <table:covered-table-cell/>
          <table:table-cell office:value-type="float" office:value="263735.37" table:style-name="ce20">
            <text:p>263735,37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7:0450007:352</text:p>
          </table:table-cell>
          <table:covered-table-cell/>
          <table:table-cell office:value-type="float" office:value="209611.26" table:style-name="ce20">
            <text:p>209611,26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6600033:769</text:p>
          </table:table-cell>
          <table:covered-table-cell/>
          <table:table-cell office:value-type="float" office:value="2934045.5" table:style-name="ce20">
            <text:p>2934045,5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8320000:844</text:p>
          </table:table-cell>
          <table:covered-table-cell/>
          <table:table-cell office:value-type="float" office:value="577391.72" table:style-name="ce20">
            <text:p>577391,72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1:3600002:119</text:p>
          </table:table-cell>
          <table:covered-table-cell/>
          <table:table-cell office:value-type="float" office:value="254087.22" table:style-name="ce20">
            <text:p>254087,22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1:3800002:163</text:p>
          </table:table-cell>
          <table:covered-table-cell/>
          <table:table-cell office:value-type="float" office:value="572247.75" table:style-name="ce20">
            <text:p>572247,75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1:3800005:253</text:p>
          </table:table-cell>
          <table:covered-table-cell/>
          <table:table-cell office:value-type="float" office:value="33585.71" table:style-name="ce20">
            <text:p>33585,71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1:3800007:380</text:p>
          </table:table-cell>
          <table:covered-table-cell/>
          <table:table-cell office:value-type="float" office:value="18462.599999999999" table:style-name="ce20">
            <text:p>18462,6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2:0100005:50</text:p>
          </table:table-cell>
          <table:covered-table-cell/>
          <table:table-cell office:value-type="float" office:value="942749.03" table:style-name="ce20">
            <text:p>942749,03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2:2200001:33</text:p>
          </table:table-cell>
          <table:covered-table-cell/>
          <table:table-cell office:value-type="float" office:value="558385.97" table:style-name="ce20">
            <text:p>558385,97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3:0002012:382</text:p>
          </table:table-cell>
          <table:covered-table-cell/>
          <table:table-cell office:value-type="float" office:value="159424.01999999999" table:style-name="ce20">
            <text:p>159424,02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4003:229</text:p>
          </table:table-cell>
          <table:covered-table-cell/>
          <table:table-cell office:value-type="float" office:value="5007852.8600000003" table:style-name="ce20">
            <text:p>5007852,86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5033:3074</text:p>
          </table:table-cell>
          <table:covered-table-cell/>
          <table:table-cell office:value-type="float" office:value="310887.48" table:style-name="ce20">
            <text:p>310887,48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3008:21486</text:p>
          </table:table-cell>
          <table:covered-table-cell/>
          <table:table-cell office:value-type="float" office:value="156837.39000000001" table:style-name="ce20">
            <text:p>156837,39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3009:29435</text:p>
          </table:table-cell>
          <table:covered-table-cell/>
          <table:table-cell office:value-type="float" office:value="155097.43" table:style-name="ce20">
            <text:p>155097,43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3018:1537</text:p>
          </table:table-cell>
          <table:covered-table-cell/>
          <table:table-cell office:value-type="float" office:value="4303039.71" table:style-name="ce20">
            <text:p>4303039,71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3020:9884</text:p>
          </table:table-cell>
          <table:covered-table-cell/>
          <table:table-cell office:value-type="float" office:value="562667.86" table:style-name="ce20">
            <text:p>562667,86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3021:4715</text:p>
          </table:table-cell>
          <table:covered-table-cell/>
          <table:table-cell office:value-type="float" office:value="191178.61" table:style-name="ce20">
            <text:p>191178,61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9014:4081</text:p>
          </table:table-cell>
          <table:covered-table-cell/>
          <table:table-cell office:value-type="float" office:value="503821.12" table:style-name="ce20">
            <text:p>503821,12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9014:4082</text:p>
          </table:table-cell>
          <table:covered-table-cell/>
          <table:table-cell office:value-type="float" office:value="1851824.45" table:style-name="ce20">
            <text:p>1851824,45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9018:1819</text:p>
          </table:table-cell>
          <table:covered-table-cell/>
          <table:table-cell office:value-type="float" office:value="4055766.61" table:style-name="ce20">
            <text:p>4055766,61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9018:1820</text:p>
          </table:table-cell>
          <table:covered-table-cell/>
          <table:table-cell office:value-type="float" office:value="3284748.29" table:style-name="ce20">
            <text:p>3284748,29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04013:8274</text:p>
          </table:table-cell>
          <table:covered-table-cell/>
          <table:table-cell office:value-type="float" office:value="4940078.8499999996" table:style-name="ce20">
            <text:p>4940078,85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04023:1548</text:p>
          </table:table-cell>
          <table:covered-table-cell/>
          <table:table-cell office:value-type="float" office:value="705353.9" table:style-name="ce20">
            <text:p>705353,9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06089:1408</text:p>
          </table:table-cell>
          <table:covered-table-cell/>
          <table:table-cell office:value-type="float" office:value="261020.05" table:style-name="ce20">
            <text:p>261020,05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48006:448</text:p>
          </table:table-cell>
          <table:covered-table-cell/>
          <table:table-cell office:value-type="float" office:value="3546652.49" table:style-name="ce20">
            <text:p>3546652,49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4055:338</text:p>
          </table:table-cell>
          <table:covered-table-cell/>
          <table:table-cell office:value-type="float" office:value="190558.6" table:style-name="ce20">
            <text:p>190558,6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4067:5076</text:p>
          </table:table-cell>
          <table:covered-table-cell/>
          <table:table-cell office:value-type="float" office:value="4072623.04" table:style-name="ce20">
            <text:p>4072623,04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5013:12253</text:p>
          </table:table-cell>
          <table:covered-table-cell/>
          <table:table-cell office:value-type="float" office:value="213217.31" table:style-name="ce20">
            <text:p>213217,31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5013:12254</text:p>
          </table:table-cell>
          <table:covered-table-cell/>
          <table:table-cell office:value-type="float" office:value="160958.70000000001" table:style-name="ce20">
            <text:p>160958,7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5013:12255</text:p>
          </table:table-cell>
          <table:covered-table-cell/>
          <table:table-cell office:value-type="float" office:value="158918.13" table:style-name="ce20">
            <text:p>158918,13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5049:304</text:p>
          </table:table-cell>
          <table:covered-table-cell/>
          <table:table-cell office:value-type="float" office:value="208612.13" table:style-name="ce20">
            <text:p>208612,13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5058:205</text:p>
          </table:table-cell>
          <table:covered-table-cell/>
          <table:table-cell office:value-type="float" office:value="3786691.96" table:style-name="ce20">
            <text:p>3786691,96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5058:206</text:p>
          </table:table-cell>
          <table:covered-table-cell/>
          <table:table-cell office:value-type="float" office:value="1726018.47" table:style-name="ce20">
            <text:p>1726018,47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01014:533</text:p>
          </table:table-cell>
          <table:covered-table-cell/>
          <table:table-cell office:value-type="float" office:value="2726229.63" table:style-name="ce20">
            <text:p>2726229,63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04004:436</text:p>
          </table:table-cell>
          <table:covered-table-cell/>
          <table:table-cell office:value-type="float" office:value="422055.56" table:style-name="ce20">
            <text:p>422055,56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05055:6371</text:p>
          </table:table-cell>
          <table:covered-table-cell/>
          <table:table-cell office:value-type="float" office:value="2856696.57" table:style-name="ce20">
            <text:p>2856696,57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06002:10170</text:p>
          </table:table-cell>
          <table:covered-table-cell/>
          <table:table-cell office:value-type="float" office:value="214660.25" table:style-name="ce20">
            <text:p>214660,25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06046:6313</text:p>
          </table:table-cell>
          <table:covered-table-cell/>
          <table:table-cell office:value-type="float" office:value="40304407.229999997" table:style-name="ce20">
            <text:p>40304407,23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06046:6314</text:p>
          </table:table-cell>
          <table:covered-table-cell/>
          <table:table-cell office:value-type="float" office:value="441679.76" table:style-name="ce20">
            <text:p>441679,76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08001:35254</text:p>
          </table:table-cell>
          <table:covered-table-cell/>
          <table:table-cell office:value-type="float" office:value="153096.72" table:style-name="ce20">
            <text:p>153096,72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09005:159</text:p>
          </table:table-cell>
          <table:covered-table-cell/>
          <table:table-cell office:value-type="float" office:value="1941210" table:style-name="ce20">
            <text:p>1941210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31004:329</text:p>
          </table:table-cell>
          <table:covered-table-cell/>
          <table:table-cell office:value-type="float" office:value="3703371.17" table:style-name="ce20">
            <text:p>3703371,17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21">
            <text:p>163</text:p>
          </table:table-cell>
          <table:table-cell office:value-type="string" table:number-columns-spanned="2" table:number-rows-spanned="1" table:style-name="ce2">
            <text:p>36:34:0607023:1257</text:p>
          </table:table-cell>
          <table:covered-table-cell/>
          <table:table-cell office:value-type="float" office:value="4804910.42" table:style-name="ce22">
            <text:p>4804910,42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27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27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35: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35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35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35: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8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630014:7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630014:7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630014: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630014:7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630014:7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000000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000000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3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3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5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6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65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65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65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1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12:5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12:5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12:6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12:6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12:6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12:7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12:7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12:7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12:7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13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37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37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37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37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46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80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80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80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80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80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80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80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8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88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88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88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22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22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26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30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44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070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07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0700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07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07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36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36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36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36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36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1018:6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1018:6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1018:6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1020:24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1020:24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1020:24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1020:24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1020:24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1020:24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1020:24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1020:24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1020:24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1020:24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1020:24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1020:24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1020:24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1020:2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1020:24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1020:24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1020:24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1020:25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1020:25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1020:25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1020:25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1020:25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1020:25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1020:25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1020:25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1020:2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1020:25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1020:25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1020:25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1020:25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1020:2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1020:25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1020:25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1020:25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1020:2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1020:25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1020:25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1020:25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1020:25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1020:25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1020:25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1020:25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1020:25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1020:25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1020:27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1020:27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1020:27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1020:27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1020:27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1020:28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1020:28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1020:28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1020:28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1020:28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1020:28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1020:28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1020:28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1020:28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1020:28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1020:28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1020:28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1020:28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1043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201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2013: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2013: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2013:4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2013:4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2013:5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2023: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2023: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2023: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2023: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2023: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2023:4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2023:5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2023: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2023:5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203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2046:28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2046:28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2046:3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2046:8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2050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2050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2050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2050:5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2050:5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2050: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2050: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2050:5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2050:5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2050:5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2050:5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2050:5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2050:5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2050:5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2050:5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2050:5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2050:6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2050:6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2050:6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2050:6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2050:6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2050:6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2050:6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2050:6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2050:6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301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301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301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305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20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5:010004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6:02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6:07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6:09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9:4304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0100087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100007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1000071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3000024:5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31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31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31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1:0000000:19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1:010004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2:010007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00000:124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145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145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145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145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145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145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145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145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145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145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145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145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145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145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145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145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145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145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145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145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145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145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145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145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145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145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145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145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145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145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145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145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145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145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145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145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145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145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145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145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145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145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145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145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145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14502:4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145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14502:4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14502:4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14502:4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145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145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145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145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14502:5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14502:5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14502:5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14502:5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145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145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20036: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11002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29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29002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290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75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5:0000000:17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5:0000000:25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5:0000000:25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5:0800039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101019:6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101019:7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101019:7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102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102015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200101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7:0100007: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7:0100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7:01000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7:01000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7:0100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7:020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02000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020003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7:020003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7:0200038: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7:0200038: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7:0200038: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7:0200038: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7:0200038: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7:0200038:3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7:0200038: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7:0200038: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7:0200038: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7:0200038: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7:0200038:6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7:0200038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7:0200038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7:0200038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7:0200038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7:0200038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7:07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7:07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7:07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7:07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7:0800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7:08000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7:0800007: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7:080001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7:1800004:5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7:1800006: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7:1800006: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7:1800009:5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7:55000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01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0100014:17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0100015:9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0100016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010001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0100022: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010002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010003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010003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010003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010003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010003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010003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010003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010003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010003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010003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010003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010003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010003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010003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010003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010003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010003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010003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0100034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010003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010003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010003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010003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010003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010003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010003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010003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010003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010003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010003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010003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010003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010003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010003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010003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010003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0100034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0100034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0100034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010003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010003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010003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0100034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0100034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010003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010003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0100034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0100034:5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04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18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19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25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430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43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4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44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54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540001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1:010004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1:08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1:81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1:87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1:87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1:8700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1:8700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1:8700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1:8700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1:8700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1:8700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1:8700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1:87000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1:87000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1:870001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1:870001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1:870001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1:87000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1:870001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1:870001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1:870001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1:870001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1:870001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1:870001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1:870001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1:870001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1:870001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1:87000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1:8700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2:0100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2:280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4:01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4:010001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4:4000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0000000:44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0000000:57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0000000:57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0000000:59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0000000:60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010004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0100045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05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05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05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05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16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4000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6945026:20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6:01000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6:0100008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6:010001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6:02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7:0011624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7:00120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7:0012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7:00120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7:0012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7:00120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7:00120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0000000:58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0102014:5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0104005:8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0104005:8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0104005:8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0105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0105015: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02001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020012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0200122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03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030002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030002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030002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030002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030002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1900041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1900083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35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65000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6600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8400016:30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8423000:5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9:0000000:19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9:01040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9:0200010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9:0200010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9:0200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9:21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0:010104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0:010104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0:010104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0:010104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0:010104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0:010104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0:010104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0:010104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0:010104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0:010104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0:010104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0:0101042: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0:0101042: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0:0101042:3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0:0101042: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0:0101042: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0:0101042: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0:0101042:4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1:4100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1:4100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1:4100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1:4100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1:410001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1:4100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1:4100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1:41000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1:4100012:4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2:01001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2:01001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2:0100139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2:43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3:0002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3:00026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000000:94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04042: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105030:18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105030:3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10503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105031:9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105031:9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105033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106002:3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107076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10708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1016: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2010: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3009:26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3019:6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3020:28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3020:30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3020:3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3020:5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4002:28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4002:3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4002:3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4002:3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4002:3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4002:5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4002:9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4002:9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402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5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5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5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5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5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5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6001:40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6001:50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6001:50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6001:50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6001:68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6001:7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6001:80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6001:80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6001:80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6001:80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6001:8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6001:88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6002:5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6002:55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6002:55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6002:56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6018:36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6018:36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6018:36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6018:36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6018:36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6018:36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6018:48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6018:66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6019:26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6021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6021:15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702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7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702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8021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804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8050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8050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805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805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9014:40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10001:4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10005:5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10005:5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10005:5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10005:5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10005:6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10005:6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10005:6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10005:6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10005:6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10005:7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10005:7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10019:60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10019:60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30100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301019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302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304013:30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304013:5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304013:9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304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304023:5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304029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306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306066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306086:58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307022:25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307022:25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307022:25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307022:25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307022:25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307022:25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307022:25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307022:2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307022:25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307022:25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307022:25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307022:25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307022:25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307022:25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307022:25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307022:25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307022:25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307022:25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307022:25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307022:25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307022:25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307022:25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307022:25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307022:25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307022:25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307022:25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307022:25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307022:25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307022:25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307022:25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07022:25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07022:25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07022:25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07022:25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07022:25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307022:25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307022:25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307022:25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307022:25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307022:25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307022:25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307022:25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307022:25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307022:25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307022:25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307022:25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307022:25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07022:25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307022:25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307022:25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307022:25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307022:25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307022:25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307022:25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307022:25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307022:26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307022:26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307022:26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307022:26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307022:26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307022:26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307022:26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307022:26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307022:26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307022:26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307022:26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307022:26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307022:26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307022:26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307022:26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307022:26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307022:26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307022:26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307022:26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307022:26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307022:26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307022:26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307022:26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307022:26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307022:26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307022:26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307022:26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307022:26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307022:26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307022:26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307022:26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307022:26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307022:26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307022:26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307022:26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307022:26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307022:26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307022:26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307022:26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307022:26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307022:26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307022:26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307022:26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307022:26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307022:26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307022:26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307022:26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307022:26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307022:26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307022:26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307022:26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307022:26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307022:26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307022:26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307022:26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307022:26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307022:26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307022:26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307022:26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307022:26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307022:26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307022:26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307022:26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307022:26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307022:26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307022:26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307022:26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307022:26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307022:26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307022:26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307022:26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307022:26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307022:26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307022:26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307022:26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307022:26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307022:26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307022:26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307022:26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307022:26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307022:26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307022:26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307022:26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307022:26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307022:26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307022:26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307022:26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307022:26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307022:26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307022:26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307022:26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307022:26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307022:26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307022:26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307022:26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307022:26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307022:26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307022:26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307022:26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307022:27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307022:27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307022:27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307022:27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307022:27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307022:27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307022:27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307022:27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307022:27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307022:27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307022:27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307022:27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307022:27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307022:27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307022:27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307022:27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307022:27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307022:27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307022:27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307022:27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307022:27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307022:27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307022:27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307022:27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307022:27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307022:27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307022:27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307022:27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307022:27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307022:27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307022:27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307022:27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307022:27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307022:27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307022:27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307022:27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307022:27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307022:27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307022:27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307022:27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307022:27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307022:27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307022:27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307022:27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307022:27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307022:27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307022:27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307022:27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307022:27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307022:27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307022:27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307022:27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307022:27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307022:27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307022:27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307022:27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307022:27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307022:27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307022:2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307022:27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307022:27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307022:27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307022:27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307022:27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307022:27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307022:27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307022:27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307022:27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307022:27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307022:27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307022:27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307022:27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307022:27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307022:27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307022:27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307022:27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307022:27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307022:27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307022:27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307022:27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307022:27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307022:27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307022:27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307022:27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307022:27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307022:27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307022:27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307022:27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307022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307022:27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307022:27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307022:27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307022:27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307022:27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307022:28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307022:28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307022:28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307022:28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307022:28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307022:28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307022:28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307022:28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307022:28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307022:28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307022:28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307022:28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307022:28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307022:28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307022:28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307022:29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307022:29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307022:29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307022:29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307022:29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307022:3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307022:3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307022:3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307022:3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307022:3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307022:3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307022:3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307022:3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307022:3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307022:3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307022:3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307022:3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307022:3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307022:3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307022:3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307022:3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307022:3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307022:3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307022:3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307022:3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307022:3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307022:3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307022:3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307022:3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307022:3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307022:3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307022:3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307022:3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307022:3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307022:3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307022:3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307022:3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307022:3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307022:3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307022:3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307022:3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307022:3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307022:3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307022:3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307022:3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307022:3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307022:3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307022:3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307022:3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307022:3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307022:3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307022:3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307022:3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307022:3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307022:3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307022:3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307022:3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307022:3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307022:3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307022:3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307022:3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307022:3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307022:3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307022:3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307022:3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307022:3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307022:3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307022:3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307022:3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307022:3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307022:3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307022:3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307022:3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307022:3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307022:3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307022:3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307022:3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307022:3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307022:3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307022:3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307022:3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307022:3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307022:3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307022:3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307022:3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307022:3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307022:3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307022:3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307022:3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307022:3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307022:3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307022:3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307022:3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307022:3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307022:3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307022:3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307022:3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307022:35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307022:35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307022:35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307022:37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307022:37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307022:37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307022:37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307022:37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307022:37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307022:37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307022:37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307022:37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307022:37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307022:37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307022:37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307022:37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307022:37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307022:37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307022:37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307022:37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307022:38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307022:38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307022:38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307022:38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307022:38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307022:38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307022:38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307022:38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307022:38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307022:38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307022:38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307022:38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307022:38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307022:38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307022:38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307022:39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307022:39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307022:39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307022:39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307022:39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307022:39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307022:39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307022:39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307022:39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307022:39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307022:39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307022:39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307022:39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307022:39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307022:39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307022:39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307022:39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307022:39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307022:39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307022:39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307022:39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307022:39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307022:39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307022:39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307022:39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307022:39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307022:39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307022:39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307022:39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307022:39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307022:39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307022:39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307022:39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307022:39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307022:39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307022:39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307022:39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307022:39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307022:39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307022:39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307022:39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307022:39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307022:39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307022:39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307022:39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307022:39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307022:39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307022:39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307022:39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307022:39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307022:39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307022:39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307022:39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307022:39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307022:39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307022:39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307022:39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307022:39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307022:39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307022:39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307022:39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307022:39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307022:39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307022:39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307022:39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307022:39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307022:39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307022:39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307022:39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307022:39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307022:39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307022:39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307022:40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307022:40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307022:40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307022:40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307022:40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307022:40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307022:40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307022:40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307022:40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307022:40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307022:40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307022:40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307022:40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307022:40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307022:40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307022:40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307022:40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307022:40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307022:40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307022:40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307022:40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307022:40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307022:40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307022:40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307022:40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307022:40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307022:40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307022:40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307022:40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307022:40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307022:40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307022:40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307022:40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307022:40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307022:40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307022:40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307022:40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307022:40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307022:40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307022:40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307022:40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307022:40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307022:40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307022:40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307022:40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307022:40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307022:40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307022:40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307022:40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307022:40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307022:40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307022:40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307022:40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307022:40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307022:40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307022:40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307022:40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307022:40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307022:40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307022:40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307022:40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307022:40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307022:40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307022:40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307022:40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307022:40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307022:40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307022:40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307022:40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307022:40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307022:40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307022:40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307022:40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307022:40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307022:40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307022:40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307022:40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307022:40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307022:40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307022:40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307022:40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307022:40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307022:40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307022:40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307022:40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307022:40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307022:40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307022:40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307022:40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307022:40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307022:40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307022:40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307022:40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307022:40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307022:40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307022:40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307022:40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307022:40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307022:4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307022:4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307022:4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307022:4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307022:4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307022:4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307022:4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307022:4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307022:4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307022:4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307022:4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307022:4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307022:4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307022:4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307022:4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307022:4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307022:4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307022:4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307022:4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307022:4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307022:4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307022:4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307022:4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307022:4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307022:4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307022:4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307022:4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307022:4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307022:4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307022:4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307022:4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307022:4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307022:4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307022:4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307022:4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307022:4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307022:4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307022:4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307022:4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307022:4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307022:8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307022:8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348008: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352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353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402013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402017:5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404043:7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404043:7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405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40601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50103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502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505055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506046:39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507022:84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515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21" table:style-name="ce21">
            <text:p>1221</text:p>
          </table:table-cell>
          <table:table-cell office:value-type="string" table:number-columns-spanned="3" table:number-rows-spanned="1" table:style-name="ce2">
            <text:p>36:34:0605027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92CA3430B5AAE722BE870105FA5B6E13EEB291AB0AB96F0423A55C6BA2C000480229C19F01750B465EE79BC2627AE74C7F1EBC67F9AE1F83BE9B5F4A547C09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Комова Галина Вячеславовна</meta:initial-creator>
    <dc:creator>Пользователь</dc:creator>
    <meta:creation-date>2024-04-08T07:24:03Z</meta:creation-date>
    <dc:date>2024-04-08T07:24:16Z</dc:date>
  </office:meta>
</office:document-meta>
</file>